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yfull - The Gladiators</text:p>
      <text:p>Whaooh, wha<text:span text:style-name="Measure_20__23_1">ooh</text:span>, whaoh <text:s/>[Hook] <text:s text:c="2"/>[Intro]</text:p>
      <text:p>Aya-so it a-<text:span text:style-name="Measure_20__23_1">go</text:span> dey <text:s text:c="13"/>Em Bm</text:p>
      <text:p><text:s text:c="32"/>Em Bm</text:p>
      <text:p>(C-<text:span text:style-name="Measure_20__23_1">when</text:span> the rice won't swell,</text:p>
      <text:p><text:s text:c="5"/>man <text:span text:style-name="Measure_20__23_2">bel</text:span>ly nah go full x2)</text:p>
      <text:p>(The <text:span text:style-name="Measure_20__23_1">fi</text:span>re red hot,</text:p>
      <text:p><text:s text:c="5"/>no <text:span text:style-name="Measure_20__23_2">wa</text:span>ter's there to out it x2)</text:p>
      <text:p/>
      <text:p><text:s text:c="10"/>[Bridge] (F#m F#m Em Em x3)</text:p>
      <text:p>It a-g<text:span text:style-name="Measure_20__23_2">o b</text:span>e <text:s text:c="9"/>Em Em A <text:s/>A</text:p>
      <text:p><text:span text:style-name="Measure_20__23_1">A b</text:span>angarang, it's <text:span text:style-name="Measure_20__23_2">gon</text:span>na be a bangarang</text:p>
      <text:p>In thi<text:span text:style-name="Measure_20__23_2">s h</text:span>awk - A<text:span text:style-name="Measure_20__23_1">nd p</text:span>atou race,</text:p>
      <text:p><text:s text:c="4"/>it's <text:span text:style-name="Measure_20__23_2">gon</text:span>na be a big race</text:p>
      <text:p>Some goi<text:span text:style-name="Measure_20__23_2">ng t</text:span>oo fast</text:p>
      <text:p>Whi<text:span text:style-name="Measure_20__23_1">le s</text:span>ome won't go, <text:span text:style-name="Measure_20__23_2">some</text:span> won't go</text:p>
      <text:p>So in di <text:span text:style-name="Measure_20__23_1">fi</text:span>nal</text:p>
      <text:p>It a-go bring a co<text:span text:style-name="Measure_20__23_1">nf</text:span>u<text:span text:style-name="Measure_20__23_2">sion</text:span></text:p>
      <text:p><text:s text:c="31"/>[Chorus]</text:p>
      <text:p>Then <text:span text:style-name="Measure_20__23_1">e</text:span>veryone will see who <text:span text:style-name="Measure_20__23_2">a</text:span>' di Gorgon</text:p>
      <text:p>An' <text:s/><text:span text:style-name="Measure_20__23_1">e</text:span>veryone will see who <text:span text:style-name="Measure_20__23_2">a</text:span>' di hero</text:p>
      <text:p>(For <text:span text:style-name="Measure_20__23_1">when</text:span>) the rice won't swell,</text:p>
      <text:p><text:s text:c="4"/>man <text:span text:style-name="Measure_20__23_2">bel</text:span>ly nah go full <text:s text:c="7"/>[Hook]</text:p>
      <text:p>An' <text:span text:style-name="Measure_20__23_1">when</text:span> belly nah full, <text:s text:c="6"/>[Bridge]</text:p>
      <text:p><text:s text:c="4"/>a<text:span text:style-name="Measure_20__23_2">ya</text:span>-so it a-go dey - … <text:s text:c="4"/>[Chorus]</text:p>
      <text:p><text:s text:c="33"/>[Hook]</text:p>
      <text:p>[Chorus - Part #2] (C-<text:span text:style-name="Measure_20__23_1">when</text:span>) (x2) <text:s text:c="2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